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21</text:p>
          </table:table-cell>
          <table:table-cell table:number-columns-repeated="4" table:style-name="ce10"/>
          <table:table-cell office:value-type="string" table:style-name="ce12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7024:225</text:p>
          </table:table-cell>
          <table:covered-table-cell/>
          <table:table-cell office:value-type="float" office:value="3363800" table:style-name="ce20">
            <text:p>336380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7024:226</text:p>
          </table:table-cell>
          <table:covered-table-cell/>
          <table:table-cell office:value-type="float" office:value="3358560" table:style-name="ce20">
            <text:p>335856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7024:227</text:p>
          </table:table-cell>
          <table:covered-table-cell/>
          <table:table-cell office:value-type="float" office:value="2157046.92" table:style-name="ce20">
            <text:p>2157046,9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7024:228</text:p>
          </table:table-cell>
          <table:covered-table-cell/>
          <table:table-cell office:value-type="float" office:value="3376480" table:style-name="ce20">
            <text:p>337648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7024:229</text:p>
          </table:table-cell>
          <table:covered-table-cell/>
          <table:table-cell office:value-type="float" office:value="3531760" table:style-name="ce20">
            <text:p>353176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7024:230</text:p>
          </table:table-cell>
          <table:covered-table-cell/>
          <table:table-cell office:value-type="float" office:value="3482360" table:style-name="ce20">
            <text:p>348236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7024:231</text:p>
          </table:table-cell>
          <table:covered-table-cell/>
          <table:table-cell office:value-type="float" office:value="3534040" table:style-name="ce20">
            <text:p>353404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7024:232</text:p>
          </table:table-cell>
          <table:covered-table-cell/>
          <table:table-cell office:value-type="float" office:value="1145113.6000000001" table:style-name="ce20">
            <text:p>1145113,6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107024:233</text:p>
          </table:table-cell>
          <table:covered-table-cell/>
          <table:table-cell office:value-type="float" office:value="994790.5" table:style-name="ce22">
            <text:p>994790,5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4509785C1F30F6BFD02D4FCD07C96567DED7B90BBB8775CAC757AEAB23FCB29CA946524E0EAF3E14AA0A8D817C594ACB593FFE0BF7A3DDE3020BBB99C0E4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8T14:05:15Z</meta:creation-date>
    <dc:date>2025-12-18T14:05:15Z</dc:date>
  </office:meta>
</office:document-meta>
</file>